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Normálny" style:family="paragraph">
      <style:paragraph-properties style:text-autospace="none" fo:text-align="justify" fo:text-indent="0.4916in"/>
      <style:text-properties fo:color="#000000" fo:font-size="11pt" style:font-size-asian="11pt" style:font-size-complex="11pt"/>
    </style:style>
    <style:style style:name="P4" style:parent-style-name="Normálny" style:family="paragraph">
      <style:paragraph-properties style:text-autospace="none" fo:text-align="justify" fo:text-indent="0.4916in"/>
      <style:text-properties fo:color="#000000" fo:font-size="11pt" style:font-size-asian="11pt" style:font-size-complex="11pt"/>
    </style:style>
    <style:style style:name="P5" style:parent-style-name="Normálny" style:family="paragraph">
      <style:paragraph-properties style:text-autospace="none" fo:text-align="justify" fo:text-indent="0.4916in"/>
      <style:text-properties fo:color="#000000" fo:font-size="11pt" style:font-size-asian="11pt" style:font-size-complex="11pt"/>
    </style:style>
    <style:style style:name="P6" style:parent-style-name="Normálny" style:family="paragraph">
      <style:paragraph-properties style:text-autospace="none" fo:text-align="justify" fo:text-indent="0.4916in"/>
      <style:text-properties fo:color="#000000" fo:font-size="11pt" style:font-size-asian="11pt" style:font-size-complex="11pt"/>
    </style:style>
    <style:style style:name="P7" style:parent-style-name="Normálny" style:family="paragraph">
      <style:paragraph-properties style:text-autospace="none" fo:text-align="justify" fo:text-indent="0.4916in"/>
      <style:text-properties fo:color="#000000" fo:font-size="11pt" style:font-size-asian="11pt" style:font-size-complex="11pt"/>
    </style:style>
    <style:style style:name="P8" style:parent-style-name="Normálny" style:family="paragraph">
      <style:paragraph-properties style:text-autospace="none" fo:text-align="justify" fo:text-indent="0.4916in"/>
      <style:text-properties fo:color="#000000" fo:font-size="11pt" style:font-size-asian="11pt" style:font-size-complex="11pt"/>
    </style:style>
    <style:style style:name="P9" style:parent-style-name="Normálny" style:family="paragraph">
      <style:paragraph-properties style:text-autospace="none" fo:text-align="justify" fo:text-indent="0.4916in"/>
      <style:text-properties fo:color="#000000" fo:font-size="11pt" style:font-size-asian="11pt" style:font-size-complex="11pt"/>
    </style:style>
    <style:style style:name="P1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4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5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9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0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1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1" style:parent-style-name="Normálny" style:family="paragraph">
      <style:paragraph-properties style:text-autospace="none" fo:text-align="justify"/>
    </style:style>
    <style:style style:name="T8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3" style:parent-style-name="Normálny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04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81" fo:font-size="9pt" style:font-size-asian="9pt" style:font-size-complex="9pt"/>
    </style:style>
    <style:style style:name="P105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81" fo:font-size="11pt" style:font-size-asian="11pt" style:font-size-complex="11pt"/>
    </style:style>
    <style:style style:name="P106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81" fo:font-size="11pt" style:font-size-asian="11pt" style:font-size-complex="11pt"/>
    </style:style>
    <style:style style:name="P107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81" fo:font-size="11pt" style:font-size-asian="11pt" style:font-size-complex="11pt"/>
    </style:style>
    <style:style style:name="P108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81" fo:font-size="11pt" style:font-size-asian="11pt" style:font-size-complex="11pt"/>
    </style:style>
    <style:style style:name="P109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9" style:parent-style-name="Normálny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20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9pt" style:font-size-asian="9pt" style:font-size-complex="9pt"/>
    </style:style>
    <style:style style:name="P121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2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3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4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5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6" style:parent-style-name="Normá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7" style:parent-style-name="Normálny" style:family="paragraph">
      <style:paragraph-properties style:text-autospace="none" fo:text-align="justify"/>
    </style:style>
    <style:style style:name="T12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9" style:parent-style-name="Predvolenépísmoodseku" style:family="text">
      <style:text-properties fo:color="#000000" fo:font-size="11pt" style:font-size-asian="11pt" style:font-size-complex="11pt"/>
    </style:style>
    <style:style style:name="P13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7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8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9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0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1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2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3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4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5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6" style:parent-style-name="Normá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7" style:parent-style-name="Normálny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58" style:parent-style-name="Normálny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59" style:parent-style-name="Normálny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60" style:parent-style-name="Normálny" style:family="paragraph">
      <style:paragraph-properties style:text-autospace="none" fo:text-align="justify"/>
    </style:style>
    <style:style style:name="T161" style:parent-style-name="Predvolenépísmoodseku" style:family="text">
      <style:text-properties fo:color="#000000" fo:font-size="9pt" style:font-size-asian="9pt" style:font-size-complex="9pt"/>
    </style:style>
    <style:style style:name="T162" style:parent-style-name="Predvolenépísmoodseku" style:family="text">
      <style:text-properties fo:color="#000000" fo:font-size="9pt" style:font-size-asian="9pt" style:font-size-complex="9pt"/>
    </style:style>
    <style:style style:name="T163" style:parent-style-name="Predvolenépísmoodseku" style:family="text">
      <style:text-properties fo:color="#000000" fo:font-size="9pt" style:font-size-asian="9pt" style:font-size-complex="9pt"/>
    </style:style>
    <style:style style:name="T164" style:parent-style-name="Predvolenépísmoodseku" style:family="text">
      <style:text-properties fo:color="#000000" fo:font-size="9pt" style:font-size-asian="9pt" style:font-size-complex="9pt"/>
    </style:style>
    <style:style style:name="T165" style:parent-style-name="Predvolenépísmoodseku" style:family="text">
      <style:text-properties fo:color="#000000" fo:font-size="9pt" style:font-size-asian="9pt" style:font-size-complex="9pt"/>
    </style:style>
    <style:style style:name="T166" style:parent-style-name="Predvolenépísmoodseku" style:family="text">
      <style:text-properties fo:color="#000000" fo:font-size="9pt" style:font-size-asian="9pt" style:font-size-complex="9pt"/>
    </style:style>
    <style:style style:name="T167" style:parent-style-name="Predvolenépísmoodseku" style:family="text">
      <style:text-properties fo:color="#000000" fo:font-size="9pt" style:font-size-asian="9pt" style:font-size-complex="9pt"/>
    </style:style>
    <style:style style:name="T168" style:parent-style-name="Predvolenépísmoodseku" style:family="text">
      <style:text-properties fo:color="#000000" fo:font-size="9pt" style:font-size-asian="9pt" style:font-size-complex="9pt"/>
    </style:style>
    <style:style style:name="T169" style:parent-style-name="Predvolenépísmoodseku" style:family="text">
      <style:text-properties fo:color="#000000" fo:font-size="9pt" style:font-size-asian="9pt" style:font-size-complex="9pt"/>
    </style:style>
    <style:style style:name="T170" style:parent-style-name="Predvolenépísmoodseku" style:family="text">
      <style:text-properties fo:color="#000000" fo:font-size="9pt" style:font-size-asian="9pt" style:font-size-complex="9pt"/>
    </style:style>
    <style:style style:name="T171" style:parent-style-name="Predvolenépísmoodseku" style:family="text">
      <style:text-properties fo:color="#000000" fo:font-size="9pt" style:font-size-asian="9pt" style:font-size-complex="9pt"/>
    </style:style>
    <style:style style:name="T172" style:parent-style-name="Predvolenépísmoodseku" style:family="text">
      <style:text-properties fo:color="#000000" fo:font-size="9pt" style:font-size-asian="9pt" style:font-size-complex="9pt"/>
    </style:style>
    <style:style style:name="T173" style:parent-style-name="Predvolenépísmoodseku" style:family="text">
      <style:text-properties fo:color="#000000" fo:font-size="9pt" style:font-size-asian="9pt" style:font-size-complex="9pt"/>
    </style:style>
    <style:style style:name="T174" style:parent-style-name="Predvolenépísmoodseku" style:family="text">
      <style:text-properties fo:color="#000000" fo:font-size="9pt" style:font-size-asian="9pt" style:font-size-complex="9pt"/>
    </style:style>
    <style:style style:name="T175" style:parent-style-name="Predvolenépísmoodseku" style:family="text">
      <style:text-properties fo:color="#000000" fo:font-size="9pt" style:font-size-asian="9pt" style:font-size-complex="9pt"/>
    </style:style>
    <style:style style:name="T176" style:parent-style-name="Predvolenépísmoodseku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Lekársky nález na účely konania o odkázanosti na sociálnu službu</text:p>
      <text:p text:style-name="P2"/>
      <text:p text:style-name="P3"/>
      <text:p text:style-name="P4">K ustanoveniu<text:s/>§<text:s/>49<text:s/>zákona č. 448/2008<text:s/>Z. z.<text:s/>o sociálnych službách<text:s/>v znení neskorších predpisov<text:s/>a<text:s/>o zmene a doplnení zákona č. 455/1991 Zb. o živnostenskom podnikaní (živnostenský zákon) v znení neskorších predpisov<text:s/>(ďalej len zákon o sociálnych službách).</text:p>
      <text:p text:style-name="P5"/>
      <text:p text:style-name="P6"/>
      <text:p text:style-name="P7"/>
      <text:p text:style-name="P8"/>
      <text:p text:style-name="P9"/>
      <text:p text:style-name="P10">Meno a priezvisko: ........................................................................</text:p>
      <text:p text:style-name="P11"/>
      <text:p text:style-name="P12">Dátum narodenia:<text:s/><text:s text:c="2"/>........................................................................</text:p>
      <text:p text:style-name="P13"/>
      <text:p text:style-name="P14">Bydlisko:<text:s/><text:s text:c="14"/>........................................................................</text:p>
      <text:p text:style-name="P15"/>
      <text:p text:style-name="P16"/>
      <text:p text:style-name="P17"/>
      <text:p text:style-name="P18"/>
      <text:p text:style-name="P19"/>
      <text:p text:style-name="P20">I. Anamnéza:</text:p>
      <text:p text:style-name="P21"/>
      <text:p text:style-name="P22">a) osobná: (so zameraním na zdravotné postihnutie, spôsob liečby, hospitalizáciu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b) subjektívne ťažkosti: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II. Objektívny nález:</text:p>
      <text:p text:style-name="P55"/>
      <text:p text:style-name="P56"/>
      <text:p text:style-name="P57"/>
      <text:p text:style-name="P58">Výška:<text:s/><text:s text:c="24"/>Hmotnosť:<text:s text:c="25"/>BMI:<text:s/><text:s text:c="24"/>TK:<text:s/><text:s text:c="24"/>P:</text:p>
      <text:p text:style-name="P59"><text:s text:c="69"/>(body mass index)<text:s/><text:s text:c="8"/>(krvný tlak)<text:s text:c="15"/>(pulz)</text:p>
      <text:p text:style-name="P60"/>
      <text:p text:style-name="P61"/>
      <text:p text:style-name="P62"/>
      <text:p text:style-name="P63"/>
      <text:p text:style-name="P64"/>
      <text:p text:style-name="P65">Habitus:</text:p>
      <text:p text:style-name="P66"/>
      <text:p text:style-name="P67">Orientácia:</text:p>
      <text:p text:style-name="P68"/>
      <text:p text:style-name="P69">Poloha:</text:p>
      <text:p text:style-name="P70"/>
      <text:p text:style-name="P71">Postoj:</text:p>
      <text:p text:style-name="P72"/>
      <text:p text:style-name="P73">Chôdza:</text:p>
      <text:p text:style-name="P74"/>
      <text:p text:style-name="P75">Poruchy kontinencie:</text:p>
      <text:p text:style-name="P76"/>
      <text:p text:style-name="P77"/>
      <text:p text:style-name="P78"/>
      <text:p text:style-name="P79"/>
      <text:p text:style-name="P80"/>
      <text:p text:style-name="P81"><text:span text:style-name="T82">II. A*</text:span></text:p>
      <text:p text:style-name="P83"/>
      <text:p text:style-name="P84">Pri interných ochoreniach uviesť fyzikálny nález a doplniť výsledky odborných<text:s/>vyšetrení, ak nie sú uvedené<text:s/>v priloženom náleze, to znamená</text:p>
      <text:p text:style-name="P85"/>
      <text:p text:style-name="P86">– pri kardiologických ochoreniach funkčné štádium NYHA,</text:p>
      <text:p text:style-name="P87">– pri cievnych ochoreniach končatín funkčné štádium podľa Fontainea,</text:p>
      <text:p text:style-name="P88">– pri hypertenzii stupeň podľa WHO,</text:p>
      <text:p text:style-name="P89">– pri pľúcnych ochoreniach funkčné pľúcne vyšetrenie (spirometria),</text:p>
      <text:p text:style-name="P90">– pri zažívacích ochoreniach (sonografia, gastrofibroskopia, kolonoskopia a ďalšie),</text:p>
      <text:p text:style-name="P91">– pri reumatických ochoreniach séropozitivita, funkčné štádium,</text:p>
      <text:p text:style-name="P92">– pri diabete dokumentovať komplikácie (angiopatia, neuropatia, diabetická noha),</text:p>
      <text:p text:style-name="P93">– pri zmyslových ochoreniach korigovateľnosť, visus, perimeter, slovná alebo objektívna<text:s/></text:p>
      <text:p text:style-name="P94"><text:s text:c="3"/>audiometria,</text:p>
      <text:p text:style-name="P95">– pri psychiatrických ochoreniach priložiť odborný nález,</text:p>
      <text:p text:style-name="P96">– pri mentálnej retardácii psychologický nález s vyšetrením IQ,</text:p>
      <text:p text:style-name="P97">– pri urologických ochoreniach priložiť odborný nález,</text:p>
      <text:p text:style-name="P98">– pri gynekologických ochoreniach priložiť odborný nález,</text:p>
      <text:p text:style-name="P99">– pri onkologických ochoreniach priložiť odborný nález s onkomarkermi, TNM klasifikácia,</text:p>
      <text:p text:style-name="P100">– pri fenylketonúrii a podobných raritných ochoreniach priložiť odborný nález.</text:p>
      <text:p text:style-name="P101">___________________________________________________________________________</text:p>
      <text:p text:style-name="P102"/>
      <text:p text:style-name="P103">*<text:s/>Lekár vyplní len tie časti, ktoré sa týkajú zdravotného postihnutia fyzickej osoby, nevypisuje <text:s/>sa fyziologický nález.</text:p>
      <text:p text:style-name="P104"/>
      <text:p text:style-name="P105"/>
      <text:p text:style-name="P106"/>
      <text:p text:style-name="P107"/>
      <text:p text:style-name="P108"/>
      <text:soft-page-break/>
      <text:p text:style-name="P109">II. B*</text:p>
      <text:p text:style-name="P110"/>
      <text:p text:style-name="P111">Pri ortopedických ochoreniach, neurologických ochoreniach a poúrazových stavoch</text:p>
      <text:p text:style-name="P112"/>
      <text:p text:style-name="P113">a) popísať hybnosť v postihnutej časti s funkčným vyjadrením (goniometria v porovnaní s druhou stranou),</text:p>
      <text:p text:style-name="P114"/>
      <text:p text:style-name="P115">b) priložiť ortopedický, neurologický, fyziatricko-rehabilitačný nález (FBLR nález), röntgenologický nález (RTg nález),<text:s/>elektromyografické vyšetrenie (EMG), elektroencefalografické vyšetrenie (EEG), výsledok počítačovej tomografie<text:s/>(CT), nukleárnej magnetickej rezonancie (NMR), denzitometrické vyšetrenie, ak nie sú uvedené v priloženom</text:p>
      <text:p text:style-name="P116">odbornom náleze.</text:p>
      <text:p text:style-name="P117">__________________________________________________________________________________</text:p>
      <text:p text:style-name="P118"/>
      <text:p text:style-name="P119">*<text:s/>Lekár vyplní len tie časti, ktoré sa týkajú zdravotného postihnutia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III. Diagnostický záver<text:s/></text:span><text:span text:style-name="T129">(podľa Medzinárodnej klasifikácie chorôb s funkčným vyjadrením)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V<text:s/>.................................. <text:s/>dátum ........................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 text:c="101"/>podpis lekára, ktorý lekársky nález</text:p>
      <text:p text:style-name="P148"><text:s text:c="101"/>vypracoval,<text:s/>a odtlačok jeho pečiatky</text:p>
      <text:p text:style-name="P149"/>
      <text:p text:style-name="P150"/>
      <text:p text:style-name="P151"/>
      <text:p text:style-name="P152"/>
      <text:p text:style-name="P153"/>
      <text:p text:style-name="P154"><text:s text:c="101"/>............................................................. <text:s text:c="2"/></text:p>
      <text:p text:style-name="P155"/>
      <text:p text:style-name="P156"/>
      <text:p text:style-name="P157"/>
      <text:p text:style-name="P158"/>
      <text:p text:style-name="P159">Poznámka:</text:p>
      <text:p text:style-name="P160"><text:span text:style-name="T161">Mestská časť uhrádza poskytovateľovi zdravotnej starostliv</text:span><text:span text:style-name="T162">o</text:span><text:span text:style-name="T163">sti zdravotné výkony na účely posúdenia odkázanosti</text:span><text:span text:style-name="T164"><text:s/>na sociálnu<text:s/></text:span><text:span text:style-name="T165">službu</text:span><text:span text:style-name="T166"><text:s/>podľa<text:s/></text:span><text:span text:style-name="T167">ustanoveni</text:span><text:span text:style-name="T168">a<text:s/></text:span><text:span text:style-name="T169">§ 80 písm.<text:s/></text:span><text:span text:style-name="T170">t</text:span><text:span text:style-name="T171">)</text:span><text:span text:style-name="T172"><text:s/></text:span><text:span text:style-name="T173">zákona</text:span><text:span text:style-name="T174"><text:s/></text:span><text:span text:style-name="T175">o sociálnych službách</text:span><text:span text:style-name="T176"><text:s/>a v zmysle čl. 32 ods. 10 písm. w) Dodatku č. 3 Štatútu hlavného mesta Slovenskej republiky Bratislavy z 19. novembra 200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kársky nález</dc:title>
    <meta:initial-creator>Stankovicova</meta:initial-creator>
    <dc:creator>Biljnjová Kvetoslava</dc:creator>
    <meta:creation-date>2018-07-19T08:18:00Z</meta:creation-date>
    <dc:date>2018-07-19T08:19:00Z</dc:date>
    <meta:print-date>2009-05-18T12:3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2" meta:character-count="4098" meta:row-count="29" meta:non-whitespace-character-count="3494"/>
  </office:meta>
</office:document-meta>
</file>